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" fo:font-size="6pt" style:font-size-asian="5.25pt" style:font-size-complex="6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4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5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Verdana" fo:font-size="9pt" fo:font-style="italic" officeooo:paragraph-rsid="0088398e" style:font-size-asian="9pt" style:font-size-complex="9pt"/>
    </style:style>
    <style:style style:name="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Verdana" fo:font-size="9pt" officeooo:paragraph-rsid="00750da2" style:font-size-asian="9pt" style:font-size-complex="9pt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17fce0" style:font-size-asian="11pt" style:font-size-complex="11pt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43fe43" style:font-size-asian="11pt" style:font-size-complex="11pt"/>
    </style:style>
    <style:style style:name="P12" style:family="paragraph" style:parent-style-name="Text_20_body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99bd6f" officeooo:paragraph-rsid="002677a2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414b31" officeooo:paragraph-rsid="0047f2f3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99bd6f" style:font-weight-asian="bold" style:font-weight-complex="bold"/>
    </style:style>
    <style:style style:name="T3" style:family="text">
      <style:text-properties fo:font-weight="bold" officeooo:rsid="002fa79f" style:font-weight-asian="bold" style:font-weight-complex="bold"/>
    </style:style>
    <style:style style:name="T4" style:family="text">
      <style:text-properties fo:font-weight="bold" officeooo:rsid="0037474e" style:font-weight-asian="bold" style:font-weight-complex="bold"/>
    </style:style>
    <style:style style:name="T5" style:family="text">
      <style:text-properties fo:font-weight="bold" officeooo:rsid="0043fe43" style:font-weight-asian="bold" style:font-weight-complex="bold"/>
    </style:style>
    <style:style style:name="T6" style:family="text">
      <style:text-properties officeooo:rsid="0099bd6f"/>
    </style:style>
    <style:style style:name="T7" style:family="text">
      <style:text-properties officeooo:rsid="001ab884"/>
    </style:style>
    <style:style style:name="T8" style:family="text">
      <style:text-properties officeooo:rsid="001c935a"/>
    </style:style>
    <style:style style:name="T9" style:family="text">
      <style:text-properties officeooo:rsid="0037474e"/>
    </style:style>
    <style:style style:name="T10" style:family="text">
      <style:text-properties officeooo:rsid="001ca1b3"/>
    </style:style>
    <style:style style:name="T11" style:family="text">
      <style:text-properties officeooo:rsid="00424f3b"/>
    </style:style>
    <style:style style:name="T12" style:family="text">
      <style:text-properties officeooo:rsid="0043fe43"/>
    </style:style>
    <style:style style:name="T13" style:family="text">
      <style:text-properties officeooo:rsid="00458ed9"/>
    </style:style>
    <style:style style:name="T14" style:family="text">
      <style:text-properties officeooo:rsid="0047596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11">La <text:span text:style-name="T9">C</text:span>omisión de <text:span text:style-name="T4">P</text:span><text:span text:style-name="T2">resupuesto y </text:span><text:span text:style-name="T4">H</text:span><text:span text:style-name="T2">acienda</text:span> ha considerado el <text:span text:style-name="T9">P</text:span>royecto de <text:span text:style-name="T4">C</text:span><text:span text:style-name="T1">omunicación</text:span> <text:span text:style-name="T4">N</text:span><text:span text:style-name="T1">º </text:span><text:span text:style-name="T5">47260</text:span><text:span text:style-name="T1"> </text:span><text:span text:style-name="T4">CD-</text:span><text:span text:style-name="T5">PJ</text:span><text:span text:style-name="T3"> </text:span>de<text:span text:style-name="T7">l</text:span> <text:span text:style-name="T6">d</text:span>iputad<text:span text:style-name="T11">o</text:span> <text:span text:style-name="T12">Rubeo</text:span>, por el cual solicita tenga a bien otorgar un bono de carácter extraordinario a todos los jubilados provinciales que cobren el haber mínimo durante el corriente mes de abril en sintonía con la decisión del <text:span text:style-name="T10">G</text:span>obierno <text:span text:style-name="T10">N</text:span>acional<text:span text:style-name="T6">;</text:span> y, por las razones expuestas en los fundamentos y las que podrá dar el miembro informante, esta <text:span text:style-name="T9">C</text:span>omisión <text:span text:style-name="T8">aconseja la aprobación del </text:span><text:span text:style-name="T13">siguiente</text:span><text:span text:style-name="T8"> texto </text:span><text:span text:style-name="T13">con modificaciones:</text:span></text:p>
      <text:p text:style-name="P9"/>
      <text:p text:style-name="P8">PROYECTO DE COMUNICACIÓN</text:p>
      <text:p text:style-name="P9"/>
      <text:p text:style-name="P10">La Cámara de Diputados de la <text:span text:style-name="T12">p</text:span>rovincia vería con agrado que el Poder Ejecutivo estudie la factibilidad de otorgar un bono de carácter extraordinario a todos los jubilados provinciales que <text:span text:style-name="T13">actualmente</text:span> cobr<text:span text:style-name="T13">a</text:span>n el haber mínimo, en sintonía con la decisión del Gobierno Nacional.</text:p>
      <text:p text:style-name="P13">SALA DE LA COMISIÓN, <text:span text:style-name="T14">02 de Junio de 2022.</text:span></text:p>
      <text:p text:style-name="P14">FIRMANTES:</text:p>
      <text:p text:style-name="P14">BASTIA, AIMAR, SENN, OLIVERA, DONNET Y GHIONE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Verdana" fo:font-size="9pt" fo:font-style="italic" officeooo:paragraph-rsid="0088398e" style:font-size-asian="9pt" style:font-size-complex="9pt"/>
    </style:style>
    <style:style style:name="MP4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Verdana" fo:font-size="9pt" officeooo:paragraph-rsid="00750da2" style:font-size-asian="9pt" style:font-size-complex="9pt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7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387802721936">
            <table:table-cell table:style-name="TableBox94387856060640" office:value-type="string">
              <text:p text:style-name="MP3">2022 – Año del 40.º Aniversario de la Guerra de Malvinas en homenaje a veteranas, veteranos y caídos en defensa de las Islas Malvinas, Georgias del Sur y Sandwich del Sur</text:p>
              <text:p text:style-name="MP4">General López 3055 – (S3000DCO) – Santa Fe – República Argentina</text:p>
            </table:table-cell>
            <table:table-cell table:style-name="TableBox94387874793472" office:value-type="string">
              <text:p text:style-name="MP5"><draw:frame draw:style-name="Mfr2" draw:name="Marco1" text:anchor-type="paragraph" svg:y="0.31cm" svg:width="2cm" svg:height="0.661cm" draw:z-index="1"><draw:text-box fo:min-height="68%"><text:p text:style-name="MP6">Pág. <text:page-number text:select-page="current">1</text:page-number></text:p></draw:text-box></draw:frame></text:p>
              <text:p text:style-name="MP7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4T11:22:30.773482760</meta:creation-date>
    <dc:date>2022-06-02T11:39:26.261090595</dc:date>
    <meta:editing-duration>PT1H51M6S</meta:editing-duration>
    <meta:editing-cycles>34</meta:editing-cycles>
    <meta:generator>LibreOffice/7.3.3.2$Linux_X86_64 LibreOffice_project/30$Build-2</meta:generator>
    <meta:document-statistic meta:table-count="1" meta:image-count="1" meta:object-count="0" meta:page-count="1" meta:paragraph-count="10" meta:word-count="190" meta:character-count="1176" meta:non-whitespace-character-count="992"/>
  </office:meta>
</office:document-meta>
</file>